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68*"/>
    </style:style>
    <style:style style:family="table-column" style:parent-style-name="colspec" style:name="id1-3-2-2-7-3-3-1-2">
      <style:table-column-properties style:rel-column-width="32*"/>
    </style:style>
    <text:list-style style:name="id1-3-2-2-7-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Voorschoten 2022 </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9 november 2021, </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
            <text:span text:style-name="nadrukvet"> VERORDENING OP DE HEFFING EN DE INVORDERING VAN BELASTINGEN OP ROERENDE WOON- EN BEDRIJFSRUIMTEN VOORSCHOTEN 2022 (Verordening belastingen op roerende woon- en bedrijfsruimten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item>
              <text:list-item text:style-override="id1-3-2-2-7-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entry" table:number-rows-spanned="1" table:number-columns-spanned="1">
                      <text:list text:style-name="id1-3-2-2-7-3-3-1-3-1-1-1">
                        <text:list-item text:style-override="id1-3-2-2-7-3-3-1-3-1-1-1-1"><text:number>a.</text:number><text:p text:style-name="table_al">de gebruikersbelasting:</text:p></text:list-item>
                        <text:list-item text:style-override="id1-3-2-2-7-3-3-1-3-1-1-1-2"><text:number>b.</text:number><text:p text:style-name="table_al">de eigenarenbelasting:</text:p><text:list text:style-name="id1-3-2-2-7-3-3-1-3-1-1-1-2-3">
                            <text:list-item text:style-override="id1-3-2-2-7-3-3-1-3-1-1-1-2-3-1"><text:number>1.</text:number><text:p text:style-name="table_al">voor roerende zaken die in hoofdzaak tot woning dienen</text:p></text:list-item>
                            <text:list-item text:style-override="id1-3-2-2-7-3-3-1-3-1-1-1-2-3-2"><text:number>2.</text:number><text:p text:style-name="table_al">voor roerende zaken die niet in hoofdzaak tot woning dienen</text:p></text:list-item>
                          </text:list></text:list-item>
                      </text:list>
                    </table:table-cell>
                    <table:table-cell table:style-name="entry" table:number-rows-spanned="1" table:number-columns-spanned="1">
                      <text:p text:style-name="table_al">0,1953%</text:p>
                      <text:p text:style-name="table_al"/>
                      <text:p text:style-name="table_al">0.1376%</text:p>
                      <text:p text:style-name="table_al">0,2296%</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Voorschoten 2021’, vastgesteld bij raadsbesluit van 10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Voorschoten 2022’.</text:p>
          </text:section>
        </text:section>
        <text:section text:name="regeling-sluiting_id1-3-2-3" text:style-name="regeling-sluiting">
          <text:section text:name="ondertekening_id1-3-2-3-1">
            <text:p><text:span text:style-name="functie">Aldus vastgesteld in de openbare vergadering van de raad der gemeente Voorschoten, gehouden op 16 december 2021.</text:span></text:p>
          </text:section>
          <text:section text:name="ondertekening_id1-3-2-3-2">
            <text:p><text:span text:style-name="functie">de griffier,</text:span></text:p>
            <text:p><text:span text:style-name="functie">drs. B.J. Urban</text:span></text:p>
          </text:section>
          <text:section text:name="ondertekening_id1-3-2-3-3">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66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1 van de Gemeentewet]|[1.0:c:BWBR0005416&amp;artikel=221&amp;g=2021-07-10</meta:user-defined>
    <meta:user-defined meta:name="OVERHEIDop.referentienummer">Z/21/058593</meta:user-defined>
    <meta:user-defined meta:name="DCTERMS.alternative">Verordening belastingen op roerende woon- en bedrijfsruimten Voorschoten 2022</meta:user-defined>
    <dc:language>nl</dc:language>
    <meta:user-defined meta:name="OVERHEIDop.locatietype/OVERHEIDop.gebiedsmarkering">Gemeente</meta:user-defined>
    <meta:user-defined meta:name="DC.title">Verordening op de heffing en de invordering van belastingen op roerende woon- en bedrijfsruimten Voorschoten 2022</meta:user-defined>
    <meta:user-defined meta:name="DCTERMS.W3CDTF/DCTERMS.available">2021-12-27</meta:user-defined>
    <meta:user-defined meta:name="DCTERMS.W3CDTF/OVERHEIDop.jaargang">2021</meta:user-defined>
    <meta:user-defined meta:name="OVERHEIDop.publicationIssue">476647</meta:user-defined>
    <meta:user-defined meta:name="OVERHEIDop.betreftRegeling">CVDR669790_1</meta:user-defined>
    <meta:user-defined meta:name="xs:date/OVERHEIDop.startdatum">2021-12-28</meta:user-defined>
    <meta:user-defined meta:name="OVERHEIDop.GmbID/DC.identifier">gmb-2021-476647</meta:user-defined>
    <meta:user-defined meta:name="OVERHEIDop.versieInformatie"/>
  </office:meta>
</office:document-meta>
</file>