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Uitweg aanpassen/wijzigen Achtersloot 15B, Achtersloot 15 b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1 heeft de gemeente een aanvraag ontvangen voor een omgevingsvergunning op het adres Achtersloot 15 b in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De aanvraag omvat Uitweg aanpassen/wijzigen Achtersloot 15B. De gemeente heeft op 19 december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6 okto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54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7664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4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4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Uitweg aanpassen/wijzigen Achtersloot 15B, Achtersloot 15 b in IJsselstei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642</meta:user-defined>
    <meta:user-defined meta:name="OVERHEIDop.GmbID/DC.identifier">gmb-2021-476642</meta:user-defined>
    <meta:user-defined meta:name="OVERHEIDop.versieInformatie"/>
  </office:meta>
</office:document-meta>
</file>