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standplaatsvergunning 2022 Vismarkt Urk op locatie parkeerplaats bij Burg.Backxlaan 115 in Nieuwleusen</text:p>
              </text:list-item>
            </text:list>
            <text:p text:style-name="common-al">De aanvraag staat geregistreerd onder zaaknummer Z/21/647595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664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4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4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standplaatsvergunning 2022 Vismarkt Urk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641</meta:user-defined>
    <meta:user-defined meta:name="OVERHEIDop.GmbID/DC.identifier">gmb-2021-476641</meta:user-defined>
    <meta:user-defined meta:name="OVERHEIDop.versieInformatie"/>
  </office:meta>
</office:document-meta>
</file>