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eren van een ondergeschikte showroom/kantoor, Newtonstraat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de gemeente een aanvraag ontvangen voor een omgevingsvergunning op het adres Newtonstraat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et voeren van een ondergeschikte showroom/kantoo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8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663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oeren van een ondergeschikte showroom/kantoor, Newtonstraat 5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36</meta:user-defined>
    <meta:user-defined meta:name="OVERHEIDop.GmbID/DC.identifier">gmb-2021-476636</meta:user-defined>
    <meta:user-defined meta:name="OVERHEIDop.versieInformatie"/>
  </office:meta>
</office:document-meta>
</file>