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innenstad – Veemarkt 1 Tiel</text:p>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op 15 december 2021 het bestemmingsplan Binnenstad – Veemarkt 1 ongewijzigd en zonder exploitatieplan vastgesteld.</text:p>
            <text:p text:style-name="common-al">Dit  bestemmingsplan maakt de bouw van zeven appartementen mogelijk op de locatie Veemarkt 1 te Tiel. Het tankstation en de wasstraat zijn namelijk al jaren niet meer in gebruik, zodat een andere invulling van de locatie mogelijk is.</text:p>
            <text:p text:style-name="common-al">
            <text:span text:style-name="nadrukvet"/>
          </text:p>
            <text:p text:style-name="common-al">
            <text:span text:style-name="nadrukvet">Stukken inzien</text:span>
          </text:p>
            <text:p text:style-name="common-al">Het bestemmingsplan en het raadsbesluit liggen van 29 december 2021 tot en met 9 februari 2022 ter inzage bij het Omgevingsloket bij het Klant Contact Centrum (KCC), Achterweg 2 te Tiel op werkdagen van 10:00 tot 12:30.  U moet vooraf wel een telefonische afspraak maken via telefoonnummer (0344) 637 167. Ook kunt u per e-mail vragen stellen, door deze te richten aan <text:a xlink:href="mailto:omgevingsloket@tiel.nl" xlink:type="simple">omgevingsloket@tiel.nl</text:a>.</text:p>
            <text:p text:style-name="common-al">Daarnaast kunt u het bestemmingsplan ook digitaal raadplegen via de website www.ruimtelijkeplannen.nl. U kunt hier op straatnaam zoeken met ‘Veemarkt 1’ te Tiel, via plannaam- of nummer op ‘Binnenstad – Veemarkt 1’ of ‘NL.IMRO.0281.BP00057-va01’. Het is ook mogelijk het plan te raadplegen via de website van de gemeente via <text:a xlink:href="https://www.tiel.nl/binnenstad-veemarkt-1" xlink:type="simple">www.tiel.nl</text:a>.</text:p>
            <text:p text:style-name="common-al">
            <text:span text:style-name="nadrukvet"/>
          </text:p>
            <text:p text:style-name="common-al">
            <text:span text:style-name="nadrukvet">Beroep bij de Raad van State</text:span>
          </text:p>
            <text:p text:style-name="common-al">In de periode van 29 december 2021 tot en met 9 februari 2022 kan beroep worden ingesteld bij de Raad van State door:</text:p>
            <text:p text:style-name="common-al"/>
            <text:list text:style-name="id1-3-2-1-1-11">
              <text:list-item text:style-override="id1-3-2-1-1-11-1">
                <text:number>1.</text:number>
                <text:p text:style-name="al">een belanghebbende;</text:p>
              </text:list-item>
              <text:list-item text:style-override="id1-3-2-1-1-11-2">
                <text:number>2.</text:number>
                <text:p text:style-name="al">een niet-belanghebbende die aantoont dat hij/zij redelijkerwijs niet in staat is geweest zijn zienswijze bij de gemeenteraad naar voren te brengen tegen het ontwerpbestemmingsplan.</text:p>
              </text:list-item>
            </text:list>
            <text:p text:style-name="common-al"/>
            <text:p text:style-name="common-al">Een beroepsschrift voor de Raad van State stuurt u naar: Raad van State, t.a.v. Afdeling Bestuursrechtspraak van de Raad van State, postbus 20019, 2500 EA ’s-Gravenhage.</text:p>
            <text:p text:style-name="common-al">Het bestemmingsplan treedt in werking op 10 februari 2022. Als niemand beroep heeft ingesteld en ook geen schorsingsverzoek heeft ingediend is het bestemmingsplan dan ook onherroepelijk. Is er wel een schorsingsverzoek ingediend? Dan treedt het bestemmingsplan niet in werking totdat de Raad van State op het verzoek beslist.</text:p>
            <text:p text:style-name="common-al"/>
            <text:p text:style-name="last-al">Tiel, 28 dec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663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3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3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iel</meta:user-defined>
    <meta:user-defined meta:name="OVERHEID.Informatietype/DC.type">officiële publicatie</meta:user-defined>
    <meta:user-defined meta:name="OVERHEIDop.Rubriek/DC.type">ruimtelijk plan of omgevingsdocument</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imtelijkplan/OVERHEIDop.bekendmakingBetreffendePlan">NL.IMRO.0281.BP00057-va01</meta:user-defined>
    <meta:user-defined meta:name="OVERHEIDop.Plansoort/OVERHEIDop.plansoort">bestemmings- of omgevingsplan</meta:user-defined>
    <meta:user-defined meta:name="DCTERMS.abstract">Vastgesteld bestemmingsplan Binnenstad – Veemarkt 1 Tiel</meta:user-defined>
    <dc:language>nl</dc:language>
    <meta:user-defined meta:name="OVERHEIDop.locatietype/OVERHEIDop.gebiedsmarkering">Adres</meta:user-defined>
    <meta:user-defined meta:name="DC.title">Vastgesteld bestemmingsplan Binnenstad – Veemarkt 1 Tiel</meta:user-defined>
    <meta:user-defined meta:name="DCTERMS.W3CDTF/DCTERMS.available">2021-12-28</meta:user-defined>
    <meta:user-defined meta:name="DCTERMS.W3CDTF/OVERHEIDop.jaargang">2021</meta:user-defined>
    <meta:user-defined meta:name="OVERHEIDop.publicationIssue">476635</meta:user-defined>
    <meta:user-defined meta:name="OVERHEIDop.GmbID/DC.identifier">gmb-2021-476635</meta:user-defined>
    <meta:user-defined meta:name="OVERHEIDop.versieInformatie"/>
  </office:meta>
</office:document-meta>
</file>