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nmarkt 1 te Maastricht. Kennisgeving nieuwe aanvraag evenementenvergunning, Carnaval 2022 La Bonne Femme Graanmark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85EV</text:p>
            <text:p text:style-name="common-al">
            <text:span text:style-name="nadrukvet">Locatie evenement: Graanmarkt 1 te Maastricht </text:span>
          </text:p>
            <text:p text:style-name="common-al">
            <text:span text:style-name="nadrukvet">Naam evenement: Carnaval 2022 La Bonne Femme Graanmarkt 1 </text:span>
          </text:p>
            <text:p text:style-name="common-al">
            <text:span text:style-name="nadrukvet">Datum evenement:</text:span>
            <text:span text:style-name="nadrukvet">van 25 februari 2022 t/m 1 maart 2022</text:span>
          </text:p>
            <text:p text:style-name="common-al">
            <text:span text:style-name="nadrukvet">Datum ontvangst aanvraag:</text:span> 21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663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3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3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aanmarkt 1 te Maastricht. Kennisgeving nieuwe aanvraag evenementenvergunning, Carnaval 2022 La Bonne Femme Graanmarkt 1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630</meta:user-defined>
    <meta:user-defined meta:name="OVERHEIDop.GmbID/DC.identifier">gmb-2021-476630</meta:user-defined>
    <meta:user-defined meta:name="OVERHEIDop.versieInformatie"/>
  </office:meta>
</office:document-meta>
</file>