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 sectie B perc.nr. 2056 Noorddijk, Groningen – oprichten nieuwbouw woning (ontvangstdatum 03-12-2020, dossiernummer 20207765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84.463 581556.308</meta:user-defined>
    <meta:user-defined meta:name="DC.title">Aanvraag omgevingsvergunning, verlenging termijn: kad. sectie B perc.nr. 2056 Noorddijk, Groningen – oprichten nieuwbouw woning (ontvangstdatum 03-12-2020, dossiernummer 202077658B)</meta:user-defined>
    <meta:user-defined meta:name="OVERHEID.PostcodeHuisnummer/OVERHEIDop.postcodeHuisnummer">9723ED 22</meta:user-defined>
    <meta:user-defined meta:name="OVERHEIDop.straatnaam">Olgerweg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63</meta:user-defined>
    <meta:user-defined meta:name="OVERHEIDop.GmbID/DC.identifier">gmb-2021-47663</meta:user-defined>
    <meta:user-defined meta:name="OVERHEIDop.versieInformatie"/>
  </office:meta>
</office:document-meta>
</file>