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aat 26 in Zevenhoven - het plaatsen van een 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26 in Zevenhoven - zaaknummer W-2021-0413 - aanvraag  omgevingsvergunning  voor het plaatsen van een keet - ingekomen op 21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62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rlaat 26 in Zevenhoven - het plaatsen van een kee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28</meta:user-defined>
    <meta:user-defined meta:name="OVERHEIDop.GmbID/DC.identifier">gmb-2021-476628</meta:user-defined>
    <meta:user-defined meta:name="OVERHEIDop.versieInformatie"/>
  </office:meta>
</office:document-meta>
</file>