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Kloosterkwartier Gebouw F (fase 2) te Veghel</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op locatie Plan Kloosterkwartier Gebouw F (fase 2) te Veghel. De aanvraag is geregistreerd onder zaaknummer OV-2021-1019. De aanvraag betreft het bouwen van apparteme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662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2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2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Plan Kloosterkwartier Gebouw F (fase 2) te Veghel</meta:user-defined>
    <meta:user-defined meta:name="DCTERMS.W3CDTF/DCTERMS.available">2021-12-27</meta:user-defined>
    <meta:user-defined meta:name="DCTERMS.W3CDTF/OVERHEIDop.jaargang">2021</meta:user-defined>
    <meta:user-defined meta:name="OVERHEIDop.publicationIssue">476627</meta:user-defined>
    <meta:user-defined meta:name="OVERHEIDop.GmbID/DC.identifier">gmb-2021-476627</meta:user-defined>
    <meta:user-defined meta:name="OVERHEIDop.versieInformatie"/>
  </office:meta>
</office:document-meta>
</file>