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restaurant, Oirschotseweg 8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85 </text:span>Moergestel, het oprichten van een restaurant. Dossiernummer 2021-0889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1 dec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66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restaurant, Oirschotseweg 85 Moergest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624</meta:user-defined>
    <meta:user-defined meta:name="OVERHEIDop.GmbID/DC.identifier">gmb-2021-476624</meta:user-defined>
    <meta:user-defined meta:name="OVERHEIDop.versieInformatie"/>
  </office:meta>
</office:document-meta>
</file>