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utterweg 14 in Wapenveld: het slopen van een tussenmuur en verschillende kozijnen en vloer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december 2021 een sloopmelding heeft ontvangen voor het slopen van een tussenmuur en verschillende kozijnen en vloeren uit de woning.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62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2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42163</meta:user-defined>
    <meta:user-defined meta:name="DCTERMS.abstract">Sloopmelding Putterweg 14 in Wapenveld: het slopen van een tussenmuur en verschillende kozijnen en vloeren uit de woning.</meta:user-defined>
    <dc:language>nl</dc:language>
    <meta:user-defined meta:name="OVERHEIDop.locatietype/OVERHEIDop.gebiedsmarkering">Adres</meta:user-defined>
    <meta:user-defined meta:name="DC.title">Sloopmelding Putterweg 14 in Wapenveld: het slopen van een tussenmuur en verschillende kozijnen en vloeren uit de wo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623</meta:user-defined>
    <meta:user-defined meta:name="OVERHEIDop.GmbID/DC.identifier">gmb-2021-476623</meta:user-defined>
    <meta:user-defined meta:name="OVERHEIDop.versieInformatie"/>
  </office:meta>
</office:document-meta>
</file>