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,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Flexvis wordt op verzoek de vaste standplaatsvergunning op dinsdagmorgen op het Lambertusplein in Oldebroek van 06.00 tot 12.30 uur ingetrokken met ingang van 1 januari 2022. (1073713 – verzenddatum 22 december 2021)</text:p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662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2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2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Standplaatsvergunning, intrekk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622</meta:user-defined>
    <meta:user-defined meta:name="OVERHEIDop.GmbID/DC.identifier">gmb-2021-476622</meta:user-defined>
    <meta:user-defined meta:name="OVERHEIDop.versieInformatie"/>
  </office:meta>
</office:document-meta>
</file>