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nieuwe woning met tuinhuis, De Roozendries 16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e Roozendries 16 Moergestel</text:span>, het bouwen van een nieuwe woning met tuinhuis. Dossiernummer 2021-1030, ingediend op 15-11-2021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661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1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1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sbesluit, het bouwen van een nieuwe woning met tuinhuis, De Roozendries 16 Moergestel</meta:user-defined>
    <meta:user-defined meta:name="DCTERMS.W3CDTF/DCTERMS.available">2021-12-29</meta:user-defined>
    <meta:user-defined meta:name="DCTERMS.W3CDTF/OVERHEIDop.jaargang">2021</meta:user-defined>
    <meta:user-defined meta:name="OVERHEIDop.publicationIssue">476618</meta:user-defined>
    <meta:user-defined meta:name="OVERHEIDop.GmbID/DC.identifier">gmb-2021-476618</meta:user-defined>
    <meta:user-defined meta:name="OVERHEIDop.versieInformatie"/>
  </office:meta>
</office:document-meta>
</file>