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om het stellen van maatwerkvoorschriften - Laurentiusstraat (sectie M 8155) en Maasbreesestraat (sectie M 86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Besluit lozen buiten inrichtingen het volgende verzoek om het stellen van maatwerkvoorschriften heeft ontvangen:</text:p>
            <text:p text:style-name="common-al"/>
            <text:p text:style-name="common-al">
            <text:span text:style-name="nadrukvet">
              <text:span text:style-name="nadrukvet">Laurentiusstraat (sectie M 8155) en Maasbreesestraat (sectie M 8651) te Venlo</text:span>
            </text:span>
          </text:p>
            <text:p text:style-name="common-al">Voor het lozen van grondwater bij ontwatering op het vuilwaterriool in verband met de aanleg van kelders</text:p>
            <text:p text:style-name="common-al">Ontvangen op 21 december 2021</text:p>
            <text:p text:style-name="common-al">Kenmerk 2021-22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61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verzoek om het stellen van maatwerkvoorschriften - Laurentiusstraat (sectie M 8155) en Maasbreesestraat (sectie M 8651) te Venlo</meta:user-defined>
    <meta:user-defined meta:name="DCTERMS.W3CDTF/DCTERMS.available">2021-12-27</meta:user-defined>
    <meta:user-defined meta:name="DCTERMS.W3CDTF/OVERHEIDop.jaargang">2021</meta:user-defined>
    <meta:user-defined meta:name="OVERHEIDop.publicationIssue">476615</meta:user-defined>
    <meta:user-defined meta:name="OVERHEIDop.GmbID/DC.identifier">gmb-2021-476615</meta:user-defined>
    <meta:user-defined meta:name="OVERHEIDop.versieInformatie"/>
  </office:meta>
</office:document-meta>
</file>