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planologisch afwijken voor volumineuze handel in tegels, De Sonman 3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Sonman 35 Moergestel</text:span>, het planologisch afwijken voor volumineuze handel in tegels. Dossiernummer 2021-1036, ingediend op 16-11-2021 (Activiteit;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766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planologisch afwijken voor volumineuze handel in tegels, De Sonman 35 Moergestel</meta:user-defined>
    <meta:user-defined meta:name="DCTERMS.W3CDTF/DCTERMS.available">2021-12-29</meta:user-defined>
    <meta:user-defined meta:name="DCTERMS.W3CDTF/OVERHEIDop.jaargang">2021</meta:user-defined>
    <meta:user-defined meta:name="OVERHEIDop.publicationIssue">476614</meta:user-defined>
    <meta:user-defined meta:name="OVERHEIDop.GmbID/DC.identifier">gmb-2021-476614</meta:user-defined>
    <meta:user-defined meta:name="OVERHEIDop.versieInformatie"/>
  </office:meta>
</office:document-meta>
</file>