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aan Mariekes Softijs, wordt een vergunning verleend voor het innemen van een incidentele standplaats op het Lambertusplein in Oldebroek op woensdag 29 december 2021 van 13.00 tot 18.00 uur en aan de Groote Woldweg 3 in Oosterwolde op donderdag 30 december 2021 van 13.00 tot 18.00 uur. </text:p>
            <text:p text:style-name="common-al">(1073528 – verzenddatum 22 december 2021)</text:p>
            <text:p text:style-name="common-al">Heeft u vragen over deze vergunning / ontheff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66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DC.title">Verleende Standplaatsvergunning</meta:user-defined>
    <meta:user-defined meta:name="DCTERMS.W3CDTF/DCTERMS.available">2021-12-28</meta:user-defined>
    <meta:user-defined meta:name="DCTERMS.W3CDTF/OVERHEIDop.jaargang">2021</meta:user-defined>
    <meta:user-defined meta:name="OVERHEIDop.publicationIssue">476613</meta:user-defined>
    <meta:user-defined meta:name="OVERHEIDop.GmbID/DC.identifier">gmb-2021-476613</meta:user-defined>
    <meta:user-defined meta:name="OVERHEIDop.versieInformatie"/>
  </office:meta>
</office:document-meta>
</file>