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Lage der A 1a, 9718 BJ Groningen – het wijzigen van 4 onzelfstandige wooneenheden naar 3 (verzenddatum: 22-12-2021, dossiernummer: 20217860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61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1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1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Lage der A 1a, 9718 BJ Groningen – het wijzigen van 4 onzelfstandige wooneenheden naar 3 (verzenddatum: 22-12-2021, dossiernummer: 202178608)</meta:user-defined>
    <meta:user-defined meta:name="DCTERMS.W3CDTF/DCTERMS.available">2021-12-28</meta:user-defined>
    <meta:user-defined meta:name="DCTERMS.W3CDTF/OVERHEIDop.jaargang">2021</meta:user-defined>
    <meta:user-defined meta:name="OVERHEIDop.publicationIssue">476612</meta:user-defined>
    <meta:user-defined meta:name="OVERHEIDop.GmbID/DC.identifier">gmb-2021-476612</meta:user-defined>
    <meta:user-defined meta:name="OVERHEIDop.versieInformatie"/>
  </office:meta>
</office:document-meta>
</file>