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akt bekend dat zij een omgevingsvergunning beperkte milieutoets hebben verleend voor:</text:p>
            <text:p text:style-name="common-al"/>
            <text:p text:style-name="common-al">Omschrijving : Het starten van een winkel met een kleinschalige bierbrouwerij</text:p>
            <text:p text:style-name="common-al">Aanvrager : Eric’s Beer Craft </text:p>
            <text:p text:style-name="common-al">Locatie            : Gijsbrecht van Amstelstraat 216 in Hilversum </text:p>
            <text:p text:style-name="common-al">Verzenddatum  : 23-12-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Hilversum, puza-bo-ondersteuning@hilversum.nl of via telefoonnummer: 14035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Hilversum, Postbus 9900 1201 GM  Hilversum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1-0125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660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02</meta:user-defined>
    <meta:user-defined meta:name="OVERHEIDop.GmbID/DC.identifier">gmb-2021-476602</meta:user-defined>
    <meta:user-defined meta:name="OVERHEIDop.versieInformatie"/>
  </office:meta>
</office:document-meta>
</file>