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lokalen voor Flores Onderwijs Arnhem, Van Zwanebloemlaan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01 </text:p>
            <text:p text:style-name="common-al">OLO-nummer: 6590207 </text:p>
            <text:p text:style-name="common-al">Datum indiening: 15-12-2021</text:p>
            <text:p text:style-name="common-al">Omschrijving: tijdelijke lokalen voor Flores Onderwijs Arnhem </text:p>
            <text:p text:style-name="common-al">Adres: Zwanebloemlaan 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6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tijdelijke lokalen voor Flores Onderwijs Arnhem, Van Zwanebloemlaan 2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600</meta:user-defined>
    <meta:user-defined meta:name="OVERHEIDop.GmbID/DC.identifier">gmb-2021-476600</meta:user-defined>
    <meta:user-defined meta:name="OVERHEIDop.versieInformatie"/>
  </office:meta>
</office:document-meta>
</file>