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axenburgerweg 9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bben we een aanvraag omgevingsvergunning voor de kap van 4 bomen en de snoei van 1 boom op de Saxenburgerweg 9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659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9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9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Saxenburgerweg 9 in Bloemendaal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98</meta:user-defined>
    <meta:user-defined meta:name="OVERHEIDop.GmbID/DC.identifier">gmb-2021-476598</meta:user-defined>
    <meta:user-defined meta:name="OVERHEIDop.versieInformatie"/>
  </office:meta>
</office:document-meta>
</file>