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esterduinweg 5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bben we een aanvraag omgevingsvergunning voor de kap van 1 boom op de Westerduinweg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659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esterduinweg 5 in Aerdenhou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95</meta:user-defined>
    <meta:user-defined meta:name="OVERHEIDop.GmbID/DC.identifier">gmb-2021-476595</meta:user-defined>
    <meta:user-defined meta:name="OVERHEIDop.versieInformatie"/>
  </office:meta>
</office:document-meta>
</file>