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weg 7 in Wapenveld: het uitbreiden van het woo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december 2021 een aanvraag omgevingsvergunning heeft ontvangen voor het uitbreiden van het woonhuis op het perceel Mezenweg 7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5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399</meta:user-defined>
    <meta:user-defined meta:name="DCTERMS.abstract">Aanvraag omgevingsvergunning Mezenweg 7 in Wapenveld: het uitbreiden van het woonhuis. </meta:user-defined>
    <dc:language>nl</dc:language>
    <meta:user-defined meta:name="OVERHEIDop.locatietype/OVERHEIDop.gebiedsmarkering">Adres</meta:user-defined>
    <meta:user-defined meta:name="DC.title">Aanvraag omgevingsvergunning Mezenweg 7 in Wapenveld: het uitbreiden van het woonhuis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587</meta:user-defined>
    <meta:user-defined meta:name="OVERHEIDop.GmbID/DC.identifier">gmb-2021-476587</meta:user-defined>
    <meta:user-defined meta:name="OVERHEIDop.versieInformatie"/>
  </office:meta>
</office:document-meta>
</file>