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munitiescheidingsinstallatie, Van Westervoortsedijk 1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26 </text:p>
            <text:p text:style-name="common-al">OLO-nummer: 6601931 </text:p>
            <text:p text:style-name="common-al">Datum indiening: 20-12-2021</text:p>
            <text:p text:style-name="common-al">Omschrijving: het plaatsen van een munitiescheidingsinstallatie</text:p>
            <text:p text:style-name="common-al">Adres: Westervoortsedijk 12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5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munitiescheidingsinstallatie, Van Westervoortsedijk 124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583</meta:user-defined>
    <meta:user-defined meta:name="OVERHEIDop.GmbID/DC.identifier">gmb-2021-476583</meta:user-defined>
    <meta:user-defined meta:name="OVERHEIDop.versieInformatie"/>
  </office:meta>
</office:document-meta>
</file>