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ogenendseweg 1 a te Didam, 6942 DS; het verbouwen van de huisartsenpraktijk (ontvangen 14-12-021) </text:p>
                <text:p text:style-name="al"/>
              </text:list-item>
              <text:list-item text:style-override="id1-3-2-1-1-1-2">
                <text:number>-</text:number>
                <text:p text:style-name="al">Locatie Foxheuvelstraat te Didam, 6942; het kappen van bomen (ontvangen 14-12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76579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7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7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21122021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Omgevingsvergunning aanvraa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579</meta:user-defined>
    <meta:user-defined meta:name="OVERHEIDop.GmbID/DC.identifier">gmb-2021-476579</meta:user-defined>
    <meta:user-defined meta:name="OVERHEIDop.versieInformatie"/>
  </office:meta>
</office:document-meta>
</file>