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Radial Netherlands, Cardiffweg, kadastrale gemeente Hoogkerk, sectie C percelen (ged) 5552, 5518 en 5708, Groningen ─ starten activiteiten (oprichten van een nieuw warehouse voor de op- en overslag van diverse goederen) Activiteiten: Afdeling 2.6 Energiebesparing (dossiernummer 2021760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Harm Buiterplein 1, geopend op werkdagen van 09.00 uur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657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7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7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OVERHEIDop.locatietype/OVERHEIDop.gebiedsmarkering">Weg</meta:user-defined>
    <meta:user-defined meta:name="DC.title">Acceptatie melding Activiteitenbesluit: Radial Netherlands, Cardiffweg, kadastrale gemeente Hoogkerk, sectie C percelen (ged) 5552, 5518 en 5708, Groningen ─ starten activiteiten (oprichten van een nieuw warehouse voor de op- en overslag van diverse goederen) Activiteiten: Afdeling 2.6 Energiebesparing (dossiernummer 202176096)</meta:user-defined>
    <meta:user-defined meta:name="DCTERMS.W3CDTF/DCTERMS.available">2021-12-28</meta:user-defined>
    <meta:user-defined meta:name="DCTERMS.W3CDTF/OVERHEIDop.jaargang">2021</meta:user-defined>
    <meta:user-defined meta:name="OVERHEIDop.publicationIssue">476578</meta:user-defined>
    <meta:user-defined meta:name="OVERHEIDop.GmbID/DC.identifier">gmb-2021-476578</meta:user-defined>
    <meta:user-defined meta:name="OVERHEIDop.versieInformatie"/>
  </office:meta>
</office:document-meta>
</file>