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pingseweg 5 Serooskerke, Ontwerp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eere willen een omgevingsvergunning verlenen voor Gapingseweg 5 in Serooskerke. Het gaat om een vergunning op basis van de Wet algemene bepalingen omgevingsrecht en gaat om het in werking hebben van een camping met een afvalwaterzuivering. </text:p>
            <text:p text:style-name="tussenkopcur">Ter inzage</text:p>
            <text:p text:style-name="common-al">U kunt de ontwerp omgevingsvergunning bekijken van 6 januari 2022 tot en met 16 februari 2022 bij de publieksbalie van de gemeente Terneuzen, Stadhuisplein 1 in Terneuzen, van maandag tot en met vrijdag van 12.00 tot 16.30 uur en/of tijdens openingstijden in het gemeentehuis van Veere, Traverse 1 in Domburg.  De Centrale Publieksbalie van de gemeente Veere werkt uitsluitend op afspraak .Wilt u één of meerdere dossiers inzien? Wij helpen u graag en vragen u contact op te nemen via 0118 555444, dat kan vanaf 08.30 uur ‘s morgens. U kunt ons ook mailen: gemeente@veere.nl</text:p>
            <text:p text:style-name="common-al">Wanneer u de stukken over deze ontwerp omgevingsvergunning wilt bekijken, kunt u contact opnemen met de RUD Zeeland (tel. 0115 – 745 100). Ook kunt u hier terecht voor een mondelinge toelichting en kopieën van de stukken.  </text:p>
            <text:p text:style-name="common-al">U kunt tot en met 16 februari 2022 schriftelijk reageren op de ontwerp omgevingsvergunning bij RUD Zeeland,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/>
            <text:p text:style-name="common-al">De ontwerp omgevingsvergunning staat geregistreerd onder kenmerk: W-AOV210281 / 00276306.</text:p>
            <text:p text:style-name="common-al"/>
            <text:p text:style-name="common-al">Domburg, 27 december 2021,</text:p>
            <text:p text:style-name="last-al">Burgemeester en wethouders van Veer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657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7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7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apingseweg 5 Serooskerke, Ontwerp omgevingsvergunn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573</meta:user-defined>
    <meta:user-defined meta:name="OVERHEIDop.GmbID/DC.identifier">gmb-2021-476573</meta:user-defined>
    <meta:user-defined meta:name="OVERHEIDop.versieInformatie"/>
  </office:meta>
</office:document-meta>
</file>