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Hyacinth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Hyacinthstraat 14, zaaknummer 2021-002166</text:p>
            <text:p text:style-name="common-al">Voor: ophogen/uitbouwen/verduurzamen van een woning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657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7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7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Hyacinthstraat 14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572</meta:user-defined>
    <meta:user-defined meta:name="OVERHEIDop.GmbID/DC.identifier">gmb-2021-476572</meta:user-defined>
    <meta:user-defined meta:name="OVERHEIDop.versieInformatie"/>
  </office:meta>
</office:document-meta>
</file>