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ateliergebouw, Van Oldenbarneveldtstraat 90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35 </text:p>
            <text:p text:style-name="common-al">OLO-nummer: 6605095</text:p>
            <text:p text:style-name="common-al">Datum indiening: 21-12-2021</text:p>
            <text:p text:style-name="common-al">Omschrijving: transformatie van ateliergebouw</text:p>
            <text:p text:style-name="common-al">Adres: Van Oldenbarneveldtstraat 90A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5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transformatie van ateliergebouw, Van Oldenbarneveldtstraat 90A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570</meta:user-defined>
    <meta:user-defined meta:name="OVERHEIDop.GmbID/DC.identifier">gmb-2021-476570</meta:user-defined>
    <meta:user-defined meta:name="OVERHEIDop.versieInformatie"/>
  </office:meta>
</office:document-meta>
</file>