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12821 - Nieuwe Pieckelaan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nderkeldering met autolift en plaatsen bijgebouw</text:p>
            <text:p text:style-name="common-al">Locatie : Nieuwe Pieckelaan 2 te Beuningen</text:p>
            <text:p text:style-name="common-al">Datum besluit : 23 december 2021</text:p>
            <text:p text:style-name="common-al">Zaaknummer ODRN: W.Z21.10753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65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412821 - Nieuwe Pieckelaan 2 te Beuningen</meta:user-defined>
    <meta:user-defined meta:name="DCTERMS.W3CDTF/DCTERMS.available">2021-12-27</meta:user-defined>
    <meta:user-defined meta:name="DCTERMS.W3CDTF/OVERHEIDop.jaargang">2021</meta:user-defined>
    <meta:user-defined meta:name="OVERHEIDop.publicationIssue">476569</meta:user-defined>
    <meta:user-defined meta:name="OVERHEIDop.GmbID/DC.identifier">gmb-2021-476569</meta:user-defined>
    <meta:user-defined meta:name="OVERHEIDop.versieInformatie"/>
  </office:meta>
</office:document-meta>
</file>