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kozijnen, Steenstraat 91 -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210 </text:p>
            <text:p text:style-name="common-al">Datum indiening: 14-12-2021</text:p>
            <text:p text:style-name="common-al">Omschrijving: het vervangen van kozijnen </text:p>
            <text:p text:style-name="common-al">Adres: Steenstraat 91 -1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76567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56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56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vervangen van kozijnen, Steenstraat 91 -1 te Arnhe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6567</meta:user-defined>
    <meta:user-defined meta:name="OVERHEIDop.GmbID/DC.identifier">gmb-2021-476567</meta:user-defined>
    <meta:user-defined meta:name="OVERHEIDop.versieInformatie"/>
  </office:meta>
</office:document-meta>
</file>