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der Heydenstraat 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2021-02547 voor een omgevingsvergunning op locatie Jan van der Heydenstraat 6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kleinschalige boxing gy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656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6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6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van der Heydenstraat 6 in Zuid-Beijerlan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65</meta:user-defined>
    <meta:user-defined meta:name="OVERHEIDop.GmbID/DC.identifier">gmb-2021-476565</meta:user-defined>
    <meta:user-defined meta:name="OVERHEIDop.versieInformatie"/>
  </office:meta>
</office:document-meta>
</file>