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11 in Oldebroek, vreugdevuur tijdens de jaarwisseling 2021-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Zuiderzeestraatweg 11 in Oldebroek, vreugdevuur tijdens de jaarwisseling 2021- 2022 (1071511 - 30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56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Zuiderzeestraatweg 11 in Oldebroek, vreugdevuur tijdens de jaarwisseling 2021-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564</meta:user-defined>
    <meta:user-defined meta:name="OVERHEIDop.GmbID/DC.identifier">gmb-2021-476564</meta:user-defined>
    <meta:user-defined meta:name="OVERHEIDop.versieInformatie"/>
  </office:meta>
</office:document-meta>
</file>