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676 1017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676 1017KX Amsterdam</text:p>
            <text:p text:style-name="common-al">Omschrijving: intern wijzigen van verdiepingen, maken van constructieve doorbraken in de kelder, realiseren van patio's in de kelder, deels vernieuwen van de fundering en wijzigen voorgevel waarbij een buitentrap wordt gerealiseerd</text:p>
            <text:p text:style-name="common-al">Datum ontvangst: 09-12-2021</text:p>
            <text:p text:style-name="common-al">Zaaknummer: Z2021-C008617</text:p>
            <text:p text:style-name="common-al">OLO nummer: 65023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55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5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5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8617</meta:user-defined>
    <meta:user-defined meta:name="DCTERMS.abstract">intern wijzigen van verdiepingen, maken van constructieve doorbraken i.d. kelder, realiseren van patio's in de kelder, deel vernieuwen fundering ...</meta:user-defined>
    <dc:language>nl</dc:language>
    <meta:user-defined meta:name="OVERHEIDop.locatietype/OVERHEIDop.gebiedsmarkering">Punt</meta:user-defined>
    <meta:user-defined meta:name="DC.title">Aanvraag omgevingsvergunning Prinsengracht 676 1017KX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58</meta:user-defined>
    <meta:user-defined meta:name="OVERHEIDop.GmbID/DC.identifier">gmb-2021-476558</meta:user-defined>
    <meta:user-defined meta:name="OVERHEIDop.versieInformatie"/>
  </office:meta>
</office:document-meta>
</file>