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weg 13 (nabij) in Hattemerbroek, plaatsen van 16 zonnepanelen in een veld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ude Kerkweg 13 (nabij) in Hattemerbroek, plaatsen van 16 zonnepanelen in een veldopstelling (0269202100416 - 21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5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ude Kerkweg 13 (nabij) in Hattemerbroek, plaatsen van 16 zonnepanelen in een veldopstell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557</meta:user-defined>
    <meta:user-defined meta:name="OVERHEIDop.GmbID/DC.identifier">gmb-2021-476557</meta:user-defined>
    <meta:user-defined meta:name="OVERHEIDop.versieInformatie"/>
  </office:meta>
</office:document-meta>
</file>