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eiboom Holding B.V, Oosterhaven, Sectie H nr. 4048, Groningen ─ Starten horecabedrijf (pannenkoekenschip). Betreft aanmeren van een schip van 50 meter lang vanuit vanuit waar een pannenkoekenschip wordt uitgebaat. Activiteiten: Afdeling 2.2 Lozingen; Afdeling 2.4 Bodem; Afdeling 2.6 Energiebesparing; 3.2.1 Het in werking hebben van een stookinstallatie, niet zijnde een grote stookinstallatie; 3.6.1 Bereiden van voedingsmiddelen (dossiernummer 2021765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55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5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5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Acceptatie melding Activiteitenbesluit: Meiboom Holding B.V, Oosterhaven, Sectie H nr. 4048, Groningen ─ Starten horecabedrijf (pannenkoekenschip). Betreft aanmeren van een schip van 50 meter lang vanuit vanuit waar een pannenkoekenschip wordt uitgebaat. Activiteiten: Afdeling 2.2 Lozingen; Afdeling 2.4 Bodem; Afdeling 2.6 Energiebesparing; 3.2.1 Het in werking hebben van een stookinstallatie, niet zijnde een grote stookinstallatie; 3.6.1 Bereiden van voedingsmiddelen (dossiernummer 202176588)</meta:user-defined>
    <meta:user-defined meta:name="DCTERMS.W3CDTF/DCTERMS.available">2021-12-28</meta:user-defined>
    <meta:user-defined meta:name="DCTERMS.W3CDTF/OVERHEIDop.jaargang">2021</meta:user-defined>
    <meta:user-defined meta:name="OVERHEIDop.publicationIssue">476556</meta:user-defined>
    <meta:user-defined meta:name="OVERHEIDop.GmbID/DC.identifier">gmb-2021-476556</meta:user-defined>
    <meta:user-defined meta:name="OVERHEIDop.versieInformatie"/>
  </office:meta>
</office:document-meta>
</file>