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De Hammen 41</text:span>
          </text:p>
            <text:p text:style-name="common-al">
            <text:span text:style-name="nadrukvet">Het iets groter uitbreiden van de vergunde nieuwbouw 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830878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65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5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5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0878</meta:user-defined>
    <meta:user-defined meta:name="DCTERMS.abstract">het iets groter uitbreiden van de vergunde nieuwbouw </meta:user-defined>
    <dc:language>nl</dc:language>
    <meta:user-defined meta:name="OVERHEID.EPSG28992/DC.spatial">173504.047 421562.262</meta:user-defined>
    <meta:user-defined meta:name="OVERHEID.EPSG28992/DC.spatial">173492.988026271 421555.090594721</meta:user-defined>
    <meta:user-defined meta:name="DC.title">Beslistermijn verlengd</meta:user-defined>
    <meta:user-defined meta:name="OVERHEID.PostcodeHuisnummer/OVERHEIDop.postcodeHuisnummer">5371MK 41</meta:user-defined>
    <meta:user-defined meta:name="OVERHEID.PostcodeHuisnummer/OVERHEIDop.postcodeHuisnummer">5371MK 41</meta:user-defined>
    <meta:user-defined meta:name="OVERHEIDop.straatnaam">De Hammen</meta:user-defined>
    <meta:user-defined meta:name="OVERHEIDop.straatnaam">De Hammen</meta:user-defined>
    <meta:user-defined meta:name="OVERHEIDop.woonplaats">Ravenstein</meta:user-defined>
    <meta:user-defined meta:name="OVERHEIDop.woonplaats">Ravenstei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655</meta:user-defined>
    <meta:user-defined meta:name="OVERHEIDop.GmbID/DC.identifier">gmb-2021-47655</meta:user-defined>
    <meta:user-defined meta:name="OVERHEIDop.versieInformatie"/>
  </office:meta>
</office:document-meta>
</file>