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en 26 februari 2022 - Carnaval in de Spiegeltent op de markt in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een aanvraag ontvangen voor een evenementenvergunning op locatie Markt te Schijndel. De aanvraag is geregistreerd onder zaaknummer VEV-2021-165.</text:p>
            <text:p text:style-name="common-al">Omschrijving evenement: 25 en 26 februari 2022 - Carnaval in de Spiegeltent op de markt in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654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4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4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5 en 26 februari 2022 - Carnaval in de Spiegeltent op de markt in Schijndel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49</meta:user-defined>
    <meta:user-defined meta:name="OVERHEIDop.GmbID/DC.identifier">gmb-2021-476549</meta:user-defined>
    <meta:user-defined meta:name="OVERHEIDop.versieInformatie"/>
  </office:meta>
</office:document-meta>
</file>