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praktijkruimte tot twee appartementen, Musschenberg 12 Spaubeek, 2021, Musschenberg 12, 6176BD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sschenberg 12, 6176BD Spaubeek</text:p>
            <text:p text:style-name="common-al">
            <text:span text:style-name="nadrukvet">Ontvangstdatum:</text:span> 15 december 2021</text:p>
            <text:p text:style-name="common-al">
            <text:span text:style-name="nadrukvet">Kenmerk:</text:span> 202112151885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ingslocatie</text:p>
              </text:list-item>
              <text:list-item text:style-override="id1-3-2-1-1-5-2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7654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4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4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usschenberg 12, 6176BD Spaubeek</meta:user-defined>
    <dc:language>nl</dc:language>
    <meta:user-defined meta:name="OVERHEIDop.locatietype/OVERHEIDop.gebiedsmarkering">Punt</meta:user-defined>
    <meta:user-defined meta:name="DC.title">Aanvraag omgevingsvergunning voor Verbouwen praktijkruimte tot twee appartementen, Musschenberg 12 Spaubeek, 2021, Musschenberg 12, 6176BD Spaubeek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548</meta:user-defined>
    <meta:user-defined meta:name="OVERHEIDop.GmbID/DC.identifier">gmb-2021-476548</meta:user-defined>
    <meta:user-defined meta:name="OVERHEIDop.versieInformatie"/>
  </office:meta>
</office:document-meta>
</file>