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ratherm Nederland B.V. (99992474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Duratherm Nederland B.V.</text:p>
            <text:p text:style-name="common-al">Locatie  : Van Leeuwenhoekhof 16, 3045 BA Rotterdam</text:p>
            <text:p text:style-name="common-al">Activiteit  : Beperkte omgevingsvergunning milieu</text:p>
            <text:p text:style-name="common-al">Voor  : Het realiseren van een gesloten bodemenergiesysteem (GBES) binnen een aangewezen interferentiegebied.</text:p>
            <text:p text:style-name="common-al">Aanvraagdatum : 28 oktober 2021</text:p>
            <text:p text:style-name="common-al">Besluitdatum : 21 december 2021</text:p>
            <text:p text:style-name="common-al">Bekendmaking : 21 december 2021</text:p>
            <text:p text:style-name="common-al">Zaaknummer : 999924740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4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5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404</meta:user-defined>
    <meta:user-defined meta:name="DCTERMS.abstract">B&amp;W maken bekend dat omgevingsvergunning is verleend voor realiseren gesloten bodemenergiesysteem (GBES) binnen aangewezen interferentiegebied. </meta:user-defined>
    <dc:language>nl</dc:language>
    <meta:user-defined meta:name="OVERHEIDop.locatietype/OVERHEIDop.gebiedsmarkering">Adres</meta:user-defined>
    <meta:user-defined meta:name="DC.title">Kennisgeving beschikking Duratherm Nederland B.V. (9999247404)</meta:user-defined>
    <meta:user-defined meta:name="DCTERMS.W3CDTF/DCTERMS.available">2021-12-27</meta:user-defined>
    <meta:user-defined meta:name="DCTERMS.W3CDTF/OVERHEIDop.jaargang">2021</meta:user-defined>
    <meta:user-defined meta:name="OVERHEIDop.publicationIssue">476547</meta:user-defined>
    <meta:user-defined meta:name="OVERHEIDop.GmbID/DC.identifier">gmb-2021-476547</meta:user-defined>
    <meta:user-defined meta:name="OVERHEIDop.versieInformatie"/>
  </office:meta>
</office:document-meta>
</file>