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39 te Nijmegen: bouwobjectenvergunning periode 07-12-2021 tm 01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1</text:p>
            <text:p text:style-name="common-al">
            <text:span text:style-name="nadrukvet">Omschrijving: </text:span>bouwobjectenvergunning periode 07-12-2021 tm 01-04-2022 (Daalseweg 23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31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21 tot en met 3 febr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9A8543E-59F5-4A36-9BD6-05E1F7822CB2" xlink:type="simple">http://www.nijmegen.nl/vergunningpagina/?guid=59A8543E-59F5-4A36-9BD6-05E1F7822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54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239 te Nijmegen: bouwobjectenvergunning periode 07-12-2021 tm 01-04-2022 - apv vergunning – Bijzondere wetten  - Vergunning verleen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45</meta:user-defined>
    <meta:user-defined meta:name="OVERHEIDop.GmbID/DC.identifier">gmb-2021-476545</meta:user-defined>
    <meta:user-defined meta:name="OVERHEIDop.versieInformatie"/>
  </office:meta>
</office:document-meta>
</file>