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Dorpsstraat 21, 8381 A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kozijnen in monumentaal pand, ontvangstdatum 23-12-2021, zaaknummer 319744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654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ledder, Dorpsstraat 21, 8381 AM,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4</meta:user-defined>
    <meta:user-defined meta:name="OVERHEIDop.GmbID/DC.identifier">gmb-2021-476544</meta:user-defined>
    <meta:user-defined meta:name="OVERHEIDop.versieInformatie"/>
  </office:meta>
</office:document-meta>
</file>