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edrijfshal tot een woning, Kalverstraat 25 te Almelo, 23-1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4630</text:p>
            <text:p text:style-name="common-al">Uiterlijke besluitdatum: 08-02-2022</text:p>
            <text:p text:style-name="common-al">Locatie: [AML01K03648] Ambt-Almelo K 3648</text:p>
            <text:p text:style-name="common-al">Projectomschrijving: het verbouwen van een bedrijfshal i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5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1/124630</meta:user-defined>
    <meta:user-defined meta:name="DCTERMS.abstract">het wijzigen van een bedrijfshal in een woning en het plaatsen van een bijbehorend bouwwerk Kalverstraat 25 te Almelo</meta:user-defined>
    <dc:language>nl</dc:language>
    <meta:user-defined meta:name="OVERHEIDop.locatietype/OVERHEIDop.gebiedsmarkering">Punt</meta:user-defined>
    <meta:user-defined meta:name="DC.title">Verlenging beslistermijn omgevingsvergunning, het verbouwen van een bedrijfshal tot een woning, Kalverstraat 25 te Almelo, 23-12-20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41</meta:user-defined>
    <meta:user-defined meta:name="OVERHEIDop.GmbID/DC.identifier">gmb-2021-476541</meta:user-defined>
    <meta:user-defined meta:name="OVERHEIDop.versieInformatie"/>
  </office:meta>
</office:document-meta>
</file>