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99 te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verwijderen van asbest - Bron M1 (O.C. Huismanstraat 2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61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095C8F-C7F2-4707-BEC9-8269B00DDE4E" xlink:type="simple">http://www.nijmegen.nl/vergunningpagina/?guid=05095C8F-C7F2-4707-BEC9-8269B00DDE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53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299 te Nijmegen: verwijderen van asbest - Bron M1 - meldingen - Melding ontva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37</meta:user-defined>
    <meta:user-defined meta:name="OVERHEIDop.GmbID/DC.identifier">gmb-2021-476537</meta:user-defined>
    <meta:user-defined meta:name="OVERHEIDop.versieInformatie"/>
  </office:meta>
</office:document-meta>
</file>