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8 te Nijmegen: verwijdere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verwijderen asbest bron 1 en 2 (Minister Eland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5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AD9B09-714E-4909-B6BC-B9B2E1E192B1" xlink:type="simple">http://www.nijmegen.nl/vergunningpagina/?guid=53AD9B09-714E-4909-B6BC-B9B2E1E192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3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nister Elandstraat 8 te Nijmegen: verwijderen asbest bron 1 en 2 - meldingen - Melding ontva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33</meta:user-defined>
    <meta:user-defined meta:name="OVERHEIDop.GmbID/DC.identifier">gmb-2021-476533</meta:user-defined>
    <meta:user-defined meta:name="OVERHEIDop.versieInformatie"/>
  </office:meta>
</office:document-meta>
</file>