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achtenstraat 115 te Nijmegen 249 en 289: proef sanering - Bon 1-2 en 4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2-2021</text:p>
            <text:p text:style-name="common-al">
            <text:span text:style-name="nadrukvet">Omschrijving: </text:span>proef sanering - Bon 1-2 en 4 (Middachtenstraat 115 te Nijmegen 249 en 289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9749.01</text:p>
            <text:p text:style-name="common-al">
            <text:span text:style-name="nadrukvet">Product: </text:span>meldingen</text:p>
            <text:p text:style-name="common-al">
            <text:span text:style-name="nadrukvet">Ontvangst: </text:span>22-12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516077E-EFC1-4975-9300-0D19E749D983" xlink:type="simple">http://www.nijmegen.nl/vergunningpagina/?guid=8516077E-EFC1-4975-9300-0D19E749D98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6532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532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532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iddachtenstraat 115 te Nijmegen 249 en 289: proef sanering - Bon 1-2 en 4 - meldingen - Melding ontvangen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532</meta:user-defined>
    <meta:user-defined meta:name="OVERHEIDop.GmbID/DC.identifier">gmb-2021-476532</meta:user-defined>
    <meta:user-defined meta:name="OVERHEIDop.versieInformatie"/>
  </office:meta>
</office:document-meta>
</file>