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613437,  Pijnacker C 12021 nabij Oude Leedeweg 5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text:p>
            <text:p text:style-name="common-al">OLO-nummer: 6613437</text:p>
            <text:p text:style-name="common-al">Locatie: Pijnacker C 12021 nabij Oude Leedeweg 5 Pijnacker</text:p>
            <text:p text:style-name="common-al">Datum ontvangst: 23-12-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7653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53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53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4187</meta:user-defined>
    <meta:user-defined meta:name="DCTERMS.abstract">bouwen woning</meta:user-defined>
    <dc:language>nl</dc:language>
    <meta:user-defined meta:name="OVERHEIDop.locatietype/OVERHEIDop.gebiedsmarkering">Punt</meta:user-defined>
    <meta:user-defined meta:name="DC.title">Ingediende aanvraag omgevingsvergunning: 6613437,  Pijnacker C 12021 nabij Oude Leedeweg 5 Pijnacker</meta:user-defined>
    <meta:user-defined meta:name="DCTERMS.W3CDTF/DCTERMS.available">2021-12-27</meta:user-defined>
    <meta:user-defined meta:name="DCTERMS.W3CDTF/OVERHEIDop.jaargang">2021</meta:user-defined>
    <meta:user-defined meta:name="OVERHEIDop.publicationIssue">476531</meta:user-defined>
    <meta:user-defined meta:name="OVERHEIDop.GmbID/DC.identifier">gmb-2021-476531</meta:user-defined>
    <meta:user-defined meta:name="OVERHEIDop.versieInformatie"/>
  </office:meta>
</office:document-meta>
</file>