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straat 20 te Nijmegen: splits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1</text:p>
            <text:p text:style-name="common-al">
            <text:span text:style-name="nadrukvet">Omschrijving: </text:span>splitsen van de woning (Topaasstraat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82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0-2021</text:p>
            <text:p text:style-name="common-al">
            <text:span text:style-name="nadrukvet">Verlengingsbesluit verzonden: </text:span>23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7EA2B08-72CD-4D41-9A86-FD2389E95217" xlink:type="simple">http://www.nijmegen.nl/vergunningpagina/?guid=47EA2B08-72CD-4D41-9A86-FD2389E952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53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3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3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paasstraat 20 te Nijmegen: splitsen van de woning - omgevingsvergunning - Beslistermijn verleng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30</meta:user-defined>
    <meta:user-defined meta:name="OVERHEIDop.GmbID/DC.identifier">gmb-2021-476530</meta:user-defined>
    <meta:user-defined meta:name="OVERHEIDop.versieInformatie"/>
  </office:meta>
</office:document-meta>
</file>