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Oud-Valkenburg 15, 6305AA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ontwerpbesluit genomen op de aanvraag met zaaknummer 2021-015000 en DMS nummer Z.1195925 voor een aanvraag beschikking op locatie Oud-Valkenburg 15, 6305AA Schin op Geul. In het ontwerpbesluit wordt de vergunning verleend. Het ontwerpbesluit betreft het verbouwen en wijzigen van de bestemming van de hoeve tot 3 plattelandswoningen als bedoeld in de ‘Wet Plattelandswoningen’, het realiseren van een carport en het aanbrengen van verharding ten behoeve van parkeerplaatsen.</text:p>
            <text:p text:style-name="common-al">
            <text:span text:style-name="nadrukvet">Inzage</text:span>
          </text:p>
            <text:p text:style-name="common-al">Het ontwerpbesluit en de bijbehorende stukken liggen ter inzage op het gemeentehuis. De inzageperiode is 6 weken en start op 23 december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65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Oud-Valkenburg 15, 6305AA Schin op Geul</meta:user-defined>
    <dc:language>nl</dc:language>
    <meta:user-defined meta:name="OVERHEIDop.locatietype/OVERHEIDop.gebiedsmarkering">Punt</meta:user-defined>
    <meta:user-defined meta:name="DC.title">Kennisgeving ontwerpbesluit op aanvraag aanvraag beschikking, Oud-Valkenburg 15, 6305AA Schin op Geul</meta:user-defined>
    <meta:user-defined meta:name="DCTERMS.W3CDTF/DCTERMS.available">2021-12-27</meta:user-defined>
    <meta:user-defined meta:name="DCTERMS.W3CDTF/OVERHEIDop.jaargang">2021</meta:user-defined>
    <meta:user-defined meta:name="OVERHEIDop.publicationIssue">476529</meta:user-defined>
    <meta:user-defined meta:name="OVERHEIDop.GmbID/DC.identifier">gmb-2021-476529</meta:user-defined>
    <meta:user-defined meta:name="OVERHEIDop.versieInformatie"/>
  </office:meta>
</office:document-meta>
</file>