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7 te Nijmegen: veranderen van bestaand kozijn en vernieuwen van dakkapp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veranderen van bestaand kozijn en vernieuwen van dakkappelen (Grote Mark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1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23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83DBEE-2322-4541-B638-990DD00D2D10" xlink:type="simple">http://www.nijmegen.nl/vergunningpagina/?guid=7C83DBEE-2322-4541-B638-990DD00D2D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2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17 te Nijmegen: veranderen van bestaand kozijn en vernieuwen van dakkappelen - omgevingsvergunning - Beslistermijn verleng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28</meta:user-defined>
    <meta:user-defined meta:name="OVERHEIDop.GmbID/DC.identifier">gmb-2021-476528</meta:user-defined>
    <meta:user-defined meta:name="OVERHEIDop.versieInformatie"/>
  </office:meta>
</office:document-meta>
</file>