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r. 992 sectie I nabij Torenweg 15 te Nijmegen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1</text:p>
            <text:p text:style-name="common-al">
            <text:span text:style-name="nadrukvet">Omschrijving: </text:span>bouwen van een woning (Kadastraal perceel nr. 992 sectie I nabij Toren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Bouwen; Uitwegen; Afwijken Bestemmingsplan; Afwijken Bestemmingsplan; Grondwerkzaamheden; </text:p>
            <text:p text:style-name="common-al">
            <text:span text:style-name="nadrukvet">Zaaknummer: </text:span>W.Z21.1064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8-2021</text:p>
            <text:p text:style-name="common-al">
            <text:span text:style-name="nadrukvet">Verlengingsbesluit verzonden: </text:span>23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017E083-1B70-435D-8819-CCA91557AA12" xlink:type="simple">http://www.nijmegen.nl/vergunningpagina/?guid=1017E083-1B70-435D-8819-CCA91557AA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52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2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2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r. 992 sectie I nabij Torenweg 15 te Nijmegen: bouwen van een woning - omgevingsvergunning - Beslistermijn verleng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27</meta:user-defined>
    <meta:user-defined meta:name="OVERHEIDop.GmbID/DC.identifier">gmb-2021-476527</meta:user-defined>
    <meta:user-defined meta:name="OVERHEIDop.versieInformatie"/>
  </office:meta>
</office:document-meta>
</file>